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list-style-name="L1" style:master-page-name="">
      <style:paragraph-properties fo:margin-left="2.3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2pt" fo:language="es" fo:country="AR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 style:list-style-name="L1">
      <style:paragraph-properties fo:margin-left="2.3cm" fo:margin-right="0cm" fo:margin-top="0cm" fo:margin-bottom="0.101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12" style:family="paragraph" style:parent-style-name="Standard" style:list-style-name="L1">
      <style:paragraph-properties fo:margin-left="2.3cm" fo:margin-right="0cm" fo:margin-top="0cm" fo:margin-bottom="0.101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13</text:span><text:span text:style-name="T4"> de </text:span><text:span text:style-name="T4">agosto</text:span><text:span text:style-name="T4"> de 201</text:span><text:span text:style-name="T4">5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3029</text:span><text:span text:style-name="T1">5 PRO</text:span><text:span text:style-name="T1">)</text:span>, cuyo texto a continuación se transcribe:</text:p>
      <text:p text:style-name="P2"/>
      <text:p text:style-name="P8"><text:span text:style-name="T3">“</text:span><text:span text:style-name="T3">La Cámara de Diputados de la provincia de Santa Fe, solicita con carácter de URGENTE que el PODER EJECUTIVO gestione: </text:span></text:p>
      <text:list xml:id="list1025172212" text:style-name="L1">
        <text:list-item>
          <text:p text:style-name="P10">La habilitación “provisoria" de la RUTA NACIONAL Nº 178 en el tramo construido y no habilitado de la misma entre la Ruta Nacional Nº 33 Km. 720 -entre Chabás y Sanford- y la Ruta Provincial Nº 92 -entre Arequito y Los Molinos-, para tránsito liviano, transporte de pasajeros y EMERGENCIAS, considerando que se encuentra cortado el tramo de Ruta Nº 33 entre la 178 y la zona urbana de Sanford. </text:p>
        </text:list-item>
        <text:list-item>
          <text:p text:style-name="P12">Se dispongan todos los recursos disponibles para recuperar el radio urbano de Sanford, igual que para Chabás, Casilda y otras localidades que sufrieron lluvias entre 130 y 200 mm el pasado fin de semana. Los recursos, obras y asistencia deben llegar tanto para el casco urbano como para las zonas rurales. </text:p>
        </text:list-item>
        <text:list-item>
          <text:p text:style-name="P12">Se desarrolle un URGENTE PLAN SANITARIO para evitar enfermedades y epidemias producto de la acumulación de agua entre el Río Carcarañá y el Arroyo Saladillo, con gran mortandad de animales. </text:p>
        </text:list-item>
        <text:list-item>
          <text:p text:style-name="P11"><text:span text:style-name="T3">Se remita copia a la mayor brevedad al Sr. Gobernador de la provincia de Santa Fe, a los Presidentes de las Cámara de Diputados y Senadores, y las autoridades de Vialidad Nacional.</text:span><text:span text:style-name="T4">”</text:span></text:p>
        </text:list-item>
      </text:list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19T10:47:49</dc:date>
    <meta:print-date>2015-08-19T10:47:36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77" meta:character-count="1619" meta:non-whitespace-character-count="1350"/>
    <meta:user-defined meta:name="Información 1"/>
    <meta:user-defined meta:name="Información 2"/>
    <meta:user-defined meta:name="Información 3"/>
    <meta:user-defined meta:name="Información 4"/>
  </office:meta>
</office:document-meta>
</file>